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6.5958in"/>
    </style:style>
    <style:style style:name="Table5" style:family="table">
      <style:table-properties style:width="7.4583in" fo:margin-left="0in" table:align="center"/>
    </style:style>
    <style:style style:name="TableRow8" style:family="table-row">
      <style:table-row-properties style:row-height="0.43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8" style:parent-style-name="預設段落字型" style:family="text">
      <style:text-properties style:font-name="標楷體" style:font-name-asian="標楷體" fo:color="#C00000" style:font-size-complex="12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fo:font-size="22pt" style:font-size-asian="22pt" style:font-size-complex="2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P67" style:parent-style-name="清單段落" style:family="paragraph">
      <style:paragraph-properties fo:text-align="justify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71" style:family="table-row">
      <style:table-row-properties style:row-height="0.78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font-size="22pt" style:font-size-asian="22pt" style:font-size-complex="2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size-complex="12pt"/>
    </style:style>
    <style:style style:name="TableRow77" style:family="table-row">
      <style:table-row-properties style:row-height="0.7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font-size="22pt" style:font-size-asian="22pt" style:font-size-complex="2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size-complex="12pt"/>
    </style:style>
    <style:style style:name="TableRow83" style:family="table-row">
      <style:table-row-properties style:row-height="0.7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fo:font-size="22pt" style:font-size-asian="22pt" style:font-size-complex="2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size-complex="12pt"/>
    </style:style>
    <style:style style:name="TableRow89" style:family="table-row">
      <style:table-row-properties style:row-height="0.78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fo:font-size="22pt" style:font-size-asian="22pt" style:font-size-complex="2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size-complex="12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font-size="22pt" style:font-size-asian="22pt" style:font-size-complex="2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1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14" style:family="table-row">
      <style:table-row-properties style:row-height="0.78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fo:font-size="22pt" style:font-size-asian="22pt" style:font-size-complex="2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 fo:background-color="#FFFF00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weight-complex="bold" fo:color="#000000" style:font-size-complex="12pt"/>
    </style:style>
    <style:style style:name="T140" style:parent-style-name="預設段落字型" style:family="text">
      <style:text-properties style:font-name="標楷體" style:font-weight-complex="bold" fo:color="#000000" style:font-size-complex="12pt"/>
    </style:style>
    <style:style style:name="T141" style:parent-style-name="預設段落字型" style:family="text">
      <style:text-properties style:font-name="標楷體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預設段落字型" style:family="text">
      <style:text-properties style:font-name="標楷體" style:font-weight-complex="bold" fo:color="#000000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超連結" style:family="text">
      <style:text-properties style:font-name="標楷體" style:font-weight-complex="bold" style:font-size-complex="12pt"/>
    </style:style>
    <style:style style:name="T166" style:parent-style-name="預設段落字型" style:family="text">
      <style:text-properties style:font-name="標楷體" style:font-weight-complex="bold" fo:color="#000000" style:font-size-complex="12pt"/>
    </style:style>
    <style:style style:name="P167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8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24pt" style:font-size-asian="24pt" style:font-size-complex="24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77" style:parent-style-name="內文" style:family="paragraph">
      <style:paragraph-properties fo:margin-left="-0.0986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margin-left="-0.1965in">
        <style:tab-stops/>
      </style:paragraph-properties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0.3944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0.2381in"/>
    </style:style>
    <style:style style:name="TableColumn191" style:family="table-column">
      <style:table-column-properties style:column-width="0.7465in"/>
    </style:style>
    <style:style style:name="TableColumn192" style:family="table-column">
      <style:table-column-properties style:column-width="0.984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1.4201in"/>
    </style:style>
    <style:style style:name="Table185" style:family="table">
      <style:table-properties style:width="7.5236in" fo:margin-left="-0.1222in" table:align="left"/>
    </style:style>
    <style:style style:name="TableRow195" style:family="table-row">
      <style:table-row-properties style:min-row-height="0.203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2" style:family="table-row">
      <style:table-row-properties style:min-row-height="0.345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5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45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335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345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335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300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034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margin-top="0.125in" fo:line-height="0.3472in"/>
      <style:text-properties style:font-name="標楷體" fo:font-size="24pt" style:font-size-asian="24pt" style:font-size-complex="24pt"/>
    </style:style>
    <style:style style:name="P345" style:parent-style-name="內文" style:family="paragraph">
      <style:paragraph-properties style:snap-to-layout-grid="false" fo:text-align="center" fo:margin-top="0.125in" fo:line-height="0.3472in"/>
    </style:style>
    <style:style style:name="T346" style:parent-style-name="預設段落字型" style:family="text">
      <style:text-properties style:font-name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fo:font-size="24pt" style:font-size-asian="24pt" style:font-size-complex="24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fo:font-size="16pt" style:font-size-asian="16pt" style:font-size-complex="16pt"/>
    </style:style>
    <style:style style:name="T35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52" style:parent-style-name="內文" style:family="paragraph">
      <style:paragraph-properties fo:text-indent="0.5833in"/>
      <style:text-properties style:font-name="標楷體"/>
    </style:style>
    <style:style style:name="P353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55" style:family="table-column">
      <style:table-column-properties style:column-width="5.8069in"/>
    </style:style>
    <style:style style:name="Table354" style:family="table">
      <style:table-properties style:width="5.8069in" fo:margin-left="0.7381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/>
    </style:style>
    <style:style style:name="P386" style:parent-style-name="內文" style:family="paragraph">
      <style:text-properties style:font-name="標楷體"/>
    </style:style>
    <style:style style:name="TableColumn388" style:family="table-column">
      <style:table-column-properties style:column-width="5.8069in"/>
    </style:style>
    <style:style style:name="Table387" style:family="table">
      <style:table-properties style:width="5.8069in" fo:margin-left="0.7381in" table:align="left"/>
    </style:style>
    <style:style style:name="TableRow389" style:family="table-row">
      <style:table-row-properties style:min-row-height="1.017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weight="bold" style:font-weight-asian="bold" style:font-weight-complex="bold"/>
    </style:style>
    <style:style style:name="T392" style:parent-style-name="預設段落字型" style:family="text">
      <style:text-properties style:font-name="標楷體" fo:font-weight="bold" style:font-weight-asian="bold" style:font-weight-complex="bold"/>
    </style:style>
    <style:style style:name="T393" style:parent-style-name="預設段落字型" style:family="text">
      <style:text-properties style:font-name="標楷體"/>
    </style:style>
    <style:style style:name="P394" style:parent-style-name="內文" style:family="paragraph">
      <style:text-properties style:font-name="標楷體"/>
    </style:style>
    <style:style style:name="P395" style:parent-style-name="內文" style:family="paragraph">
      <style:text-properties style:font-name="標楷體"/>
    </style:style>
    <style:style style:name="P396" style:parent-style-name="內文" style:family="paragraph">
      <style:text-properties style:font-name="標楷體"/>
    </style:style>
    <style:style style:name="P397" style:parent-style-name="內文" style:family="paragraph">
      <style:text-properties style:font-name="標楷體"/>
    </style:style>
    <style:style style:name="P398" style:parent-style-name="內文" style:family="paragraph">
      <style:text-properties style:font-name="標楷體"/>
    </style:style>
    <style:style style:name="P399" style:parent-style-name="內文" style:family="paragraph">
      <style:text-properties style:font-name="標楷體"/>
    </style:style>
    <style:style style:name="P400" style:parent-style-name="內文" style:family="paragraph">
      <style:text-properties style:font-name="標楷體"/>
    </style:style>
    <style:style style:name="TableRow401" style:family="table-row">
      <style:table-row-properties style:min-row-height="1.181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fo:font-weight="bold" style:font-weight-asian="bold" style:font-weight-complex="bold"/>
    </style:style>
    <style:style style:name="T404" style:parent-style-name="預設段落字型" style:family="text">
      <style:text-properties style:font-name="標楷體" fo:font-weight="bold" style:font-weight-asian="bold" style:font-weight-complex="bold"/>
    </style:style>
    <style:style style:name="T405" style:parent-style-name="預設段落字型" style:family="text">
      <style:text-properties style:font-name="標楷體" fo:font-weight="bold" style:font-weight-asian="bold" style:font-weight-complex="bold"/>
    </style:style>
    <style:style style:name="T406" style:parent-style-name="預設段落字型" style:family="text">
      <style:text-properties style:font-name="標楷體" fo:font-weight="bold" style:font-weight-asian="bold" style:font-weight-complex="bold"/>
    </style:style>
    <style:style style:name="T407" style:parent-style-name="預設段落字型" style:family="text">
      <style:text-properties style:font-name="標楷體" fo:font-weight="bold" style:font-weight-asian="bold" style:font-weight-complex="bold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/>
    </style:style>
    <style:style style:name="P410" style:parent-style-name="內文" style:family="paragraph">
      <style:text-properties style:font-name="標楷體"/>
    </style:style>
    <style:style style:name="P411" style:parent-style-name="內文" style:family="paragraph">
      <style:text-properties style:font-name="標楷體"/>
    </style:style>
    <style:style style:name="P412" style:parent-style-name="內文" style:family="paragraph">
      <style:text-properties style:font-name="標楷體"/>
    </style:style>
    <style:style style:name="P413" style:parent-style-name="內文" style:family="paragraph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paragraph-properties fo:text-indent="0.6666in"/>
      <style:text-properties style:font-name="標楷體"/>
    </style:style>
    <style:style style:name="P419" style:parent-style-name="內文" style:family="paragraph">
      <style:paragraph-properties fo:text-indent="0.6666in"/>
      <style:text-properties style:font-name="標楷體"/>
    </style:style>
    <style:style style:name="P420" style:parent-style-name="內文" style:family="paragraph">
      <style:paragraph-properties fo:text-indent="0.6666in"/>
      <style:text-properties style:font-name="標楷體"/>
    </style:style>
    <style:style style:name="P421" style:parent-style-name="內文" style:family="paragraph">
      <style:paragraph-properties fo:text-indent="0.6666in"/>
      <style:text-properties style:font-name="標楷體"/>
    </style:style>
    <style:style style:name="P422" style:parent-style-name="內文" style:family="paragraph">
      <style:text-properties style:font-name="標楷體"/>
    </style:style>
    <style:style style:name="P423" style:parent-style-name="內文" style:family="paragraph">
      <style:paragraph-properties fo:text-align="center"/>
      <style:text-properties style:font-name="標楷體"/>
    </style:style>
    <style:style style:name="TableColumn425" style:family="table-column">
      <style:table-column-properties style:column-width="1.1611in"/>
    </style:style>
    <style:style style:name="TableColumn426" style:family="table-column">
      <style:table-column-properties style:column-width="1.1611in"/>
    </style:style>
    <style:style style:name="TableColumn427" style:family="table-column">
      <style:table-column-properties style:column-width="1.1611in"/>
    </style:style>
    <style:style style:name="TableColumn428" style:family="table-column">
      <style:table-column-properties style:column-width="1.1618in"/>
    </style:style>
    <style:style style:name="TableColumn429" style:family="table-column">
      <style:table-column-properties style:column-width="1.1618in"/>
    </style:style>
    <style:style style:name="Table424" style:family="table">
      <style:table-properties style:width="5.8069in" fo:margin-left="0.7381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/>
    </style:style>
    <style:style style:name="TableRow441" style:family="table-row">
      <style:table-row-properties style:min-row-height="0.736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/>
    </style:style>
    <style:style style:name="P452" style:parent-style-name="內文" style:family="paragraph">
      <style:paragraph-properties fo:widows="2" fo:orphans="2"/>
      <style:text-properties style:font-name="標楷體" fo:font-size="24pt" style:font-size-asian="24pt" style:font-size-complex="24pt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fo:font-size="16pt" style:font-size-asian="16pt" style:font-size-complex="16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fo:font-size="24pt" style:font-size-asian="24pt" style:font-size-complex="2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fo:font-size="16pt" style:font-size-asian="16pt" style:font-size-complex="16pt"/>
    </style:style>
    <style:style style:name="T459" style:parent-style-name="預設段落字型" style:family="text">
      <style:text-properties style:font-name="標楷體" fo:font-size="16pt" style:font-size-asian="16pt" style:font-size-complex="16pt"/>
    </style:style>
    <style:style style:name="T46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46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462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3" style:parent-style-name="內文" style:family="paragraph">
      <style:paragraph-properties fo:text-align="center"/>
      <style:text-properties style:font-name="標楷體" fo:font-weight="bold" style:font-weight-asian="bold" fo:color="#C00000" fo:font-size="14pt" style:font-size-asian="14pt" style:font-size-complex="14pt"/>
    </style:style>
    <style:style style:name="TableColumn465" style:family="table-column">
      <style:table-column-properties style:column-width="4.2812in"/>
    </style:style>
    <style:style style:name="TableColumn466" style:family="table-column">
      <style:table-column-properties style:column-width="2.9798in"/>
    </style:style>
    <style:style style:name="Table464" style:family="table">
      <style:table-properties style:width="7.261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8" style:parent-style-name="內文" style:family="paragraph">
      <style:paragraph-properties style:snap-to-layout-grid="false" fo:margin-top="0.125in" fo:margin-bottom="0.125in" fo:line-height="0.375in"/>
      <style:text-properties style:font-name="標楷體" fo:font-size="16pt" style:font-size-asian="16pt" style:font-size-complex="16pt"/>
    </style:style>
    <style:style style:name="P509" style:parent-style-name="清單段落" style:list-style-name="LFO12" style:family="paragraph">
      <style:paragraph-properties fo:widows="2" fo:orphans="2" style:snap-to-layout-grid="false" fo:text-align="justify" fo:line-height="0.4166in" fo:margin-left="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3" style:parent-style-name="內文" style:family="paragraph">
      <style:paragraph-properties fo:widows="2" fo:orphans="2" style:snap-to-layout-grid="false" fo:text-align="justify" fo:line-height="0.4166in" fo:margin-left="0.25in">
        <style:tab-stops/>
      </style:paragraph-properties>
      <style:text-properties style:font-name="標楷體" style:font-name-complex="新細明體" style:letter-kerning="false" fo:font-size="16pt" style:font-size-asian="16pt" style:font-size-complex="16pt"/>
    </style:style>
    <style:style style:name="P514" style:parent-style-name="清單段落" style:list-style-name="LFO12" style:family="paragraph">
      <style:paragraph-properties style:snap-to-layout-grid="false" fo:text-align="justify" fo:line-height="0.4166in" fo:margin-left="0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justify" fo:line-height="0.4166in" fo:margin-left="0.25in">
        <style:tab-stops/>
      </style:paragraph-properties>
      <style:text-properties style:font-name="標楷體" fo:font-size="16pt" style:font-size-asian="16pt" style:font-size-complex="16pt"/>
    </style:style>
    <style:style style:name="P519" style:parent-style-name="清單段落" style:list-style-name="LFO12" style:family="paragraph">
      <style:paragraph-properties style:snap-to-layout-grid="false" fo:text-align="justify" fo:line-height="0.4166in" fo:margin-left="0.2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justify" fo:line-height="0.4166in" fo:margin-left="0.25in">
        <style:tab-stops/>
      </style:paragraph-properties>
      <style:text-properties style:font-name="標楷體" fo:font-size="16pt" style:font-size-asian="16pt" style:font-size-complex="16pt"/>
    </style:style>
    <style:style style:name="P524" style:parent-style-name="清單段落" style:list-style-name="LFO12" style:family="paragraph">
      <style:paragraph-properties style:snap-to-layout-grid="false" fo:text-align="justify" fo:line-height="0.4166in" fo:margin-left="0.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snap-to-layout-grid="false" fo:text-align="justify" fo:line-height="0.4166in" fo:margin-left="0.25in">
        <style:tab-stops/>
      </style:paragraph-properties>
      <style:text-properties style:font-name="標楷體" fo:font-size="16pt" style:font-size-asian="16pt" style:font-size-complex="16pt"/>
    </style:style>
    <style:style style:name="P529" style:parent-style-name="清單段落" style:list-style-name="LFO12" style:family="paragraph">
      <style:paragraph-properties style:snap-to-layout-grid="false" fo:text-align="justify" fo:line-height="0.4166in" fo:margin-left="0.2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justify" fo:line-height="0.4166in" fo:margin-left="0.25in">
        <style:tab-stops/>
      </style:paragraph-properties>
      <style:text-properties style:font-name="標楷體" fo:font-size="16pt" style:font-size-asian="16pt" style:font-size-complex="16pt"/>
    </style:style>
    <style:style style:name="P534" style:parent-style-name="內文" style:family="paragraph">
      <style:paragraph-properties fo:text-align="center" fo:margin-bottom="0.05in"/>
    </style:style>
    <style:style style:name="T535" style:parent-style-name="預設段落字型" style:family="text">
      <style:text-properties style:font-name="標楷體" fo:font-size="24pt" style:font-size-asian="24pt" style:font-size-complex="24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fo:font-size="24pt" style:font-size-asian="24pt" style:font-size-complex="24pt"/>
    </style:style>
    <style:style style:name="P538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39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40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41" style:parent-style-name="預設段落字型" style:family="text">
      <style:text-properties style:font-name="標楷體" fo:font-size="14pt" style:font-size-asian="14pt" style:font-size-complex="14pt"/>
    </style:style>
    <style:style style:name="T5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fo:font-size="14pt" style:font-size-asian="14pt" style:font-size-complex="14pt"/>
    </style:style>
    <style:style style:name="T544" style:parent-style-name="預設段落字型" style:family="text">
      <style:text-properties style:font-name="標楷體" fo:font-size="14pt" style:font-size-asian="14pt" style:font-size-complex="14pt"/>
    </style:style>
    <style:style style:name="T545" style:parent-style-name="預設段落字型" style:family="text">
      <style:text-properties style:font-name="標楷體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47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4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4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style:line-height-at-least="0.3472in"/>
    </style:style>
    <style:style style:name="T55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58" style:parent-style-name="預設段落字型" style:family="text">
      <style:text-properties style:font-name="標楷體" fo:font-size="14pt" style:font-size-asian="14pt" style:font-size-complex="14pt"/>
    </style:style>
    <style:style style:name="T559" style:parent-style-name="預設段落字型" style:family="text">
      <style:text-properties style:font-name="標楷體" fo:font-size="14pt" style:font-size-asian="14pt" style:font-size-complex="14pt"/>
    </style:style>
    <style:style style:name="T560" style:parent-style-name="預設段落字型" style:family="text">
      <style:text-properties style:font-name="標楷體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fo:font-size="16pt" style:font-size-asian="16pt" style:font-size-complex="16pt"/>
    </style:style>
    <style:style style:name="T57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572" style:parent-style-name="內文" style:family="paragraph">
      <style:paragraph-properties fo:text-align="center"/>
      <style:text-properties style:font-name="標楷體" style:font-name-complex="Times New Roman" fo:font-size="36pt" style:font-size-asian="36pt" style:font-size-complex="36pt"/>
    </style:style>
    <style:style style:name="P573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74" style:parent-style-name="內文" style:family="paragraph">
      <style:paragraph-properties fo:line-height="0.5277in"/>
    </style:style>
    <style:style style:name="T575" style:parent-style-name="預設段落字型" style:family="text">
      <style:text-properties style:font-name="標楷體" style:font-name-complex="Times New Roman" fo:font-size="20pt" style:font-size-asian="20pt" style:font-size-complex="20pt"/>
    </style:style>
    <style:style style:name="T576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complex="Times New Roman" fo:font-size="20pt" style:font-size-asian="20pt" style:font-size-complex="20pt"/>
    </style:style>
    <style:style style:name="T580" style:parent-style-name="預設段落字型" style:family="text">
      <style:text-properties style:font-name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complex="Times New Roman" fo:font-size="20pt" style:font-size-asian="20pt" style:font-size-complex="20pt"/>
    </style:style>
    <style:style style:name="P582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83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84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85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86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87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588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589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590" style:parent-style-name="內文" style:family="paragraph">
      <style:paragraph-properties fo:text-indent="0.8333in"/>
      <style:text-properties style:font-name="標楷體" style:font-name-complex="Times New Roman" fo:font-size="20pt" style:font-size-asian="20pt" style:font-size-complex="20pt"/>
    </style:style>
    <style:style style:name="P591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92" style:parent-style-name="內文" style:family="paragraph">
      <style:text-properties style:font-name="標楷體" style:font-name-complex="Times New Roman" fo:font-size="20pt" style:font-size-asian="20pt" style:font-size-complex="20pt"/>
    </style:style>
    <style:style style:name="P593" style:parent-style-name="內文" style:family="paragraph">
      <style:paragraph-properties fo:text-align="center"/>
      <style:text-properties style:font-name="標楷體" style:font-name-complex="Times New Roman" fo:font-size="20pt" style:font-size-asian="20pt" style:font-size-complex="20pt"/>
    </style:style>
    <style:style style:name="P594" style:parent-style-name="內文" style:family="paragraph">
      <style:text-properties style:font-name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雨揚慈善基金會</text:p>
      <text:p text:style-name="P2"><text:span text:style-name="T3">學生護眼計畫補助金申請表</text:span></text:p>
      <text:p text:style-name="P4">申請護眼計畫 應備文件說明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核備妥請打勾</text:p>
          </table:table-cell>
          <table:table-cell table:style-name="TableCell11">
            <text:p text:style-name="P12">所需文件及說明</text:p>
          </table:table-cell>
        </table:table-row>
        <table:table-row table:style-name="TableRow13">
          <table:table-cell table:style-name="TableCell14">
            <text:p text:style-name="P15">□</text:p>
          </table:table-cell>
          <table:table-cell table:style-name="TableCell16">
            <text:list text:style-name="LFO14" text:continue-numbering="true">
              <text:list-item>
                <text:p text:style-name="P17"><text:span text:style-name="T18">單位機構送件清冊</text:span><text:span text:style-name="T19">：</text:span><text:span text:style-name="T20">需</text:span><text:span text:style-name="T21">由</text:span><text:span text:style-name="T22">機構單位</text:span><text:span text:style-name="T23">(</text:span><text:span text:style-name="T24">如：</text:span><text:span text:style-name="T25">社福團體、兒福團體、慈善公益等機構單位</text:span><text:span text:style-name="T26">)</text:span><text:span text:style-name="T27">或</text:span><text:span text:style-name="T28">由</text:span><text:span text:style-name="T29">學校</text:span><text:span text:style-name="T30">轉介申請</text:span><text:span text:style-name="T31">(</text:span><text:span text:style-name="T32">不接受個</text:span><text:span text:style-name="T33">案自行送件</text:span><text:span text:style-name="T34">申請</text:span><text:span text:style-name="T35">)</text:span><text:span text:style-name="T36">，</text:span><text:span text:style-name="T37">表格文件</text:span><text:span text:style-name="T38">需附機構單位</text:span><text:span text:style-name="T39">章(</text:span><text:span text:style-name="T40">例：</text:span><text:span text:style-name="T41">學校處室章、單位辦公章等)及</text:span><text:span text:style-name="T42">承辦人</text:span><text:span text:style-name="T43">核章資料</text:span><text:span text:style-name="T44">。</text:span><text:span text:style-name="T45"><text:s/>(</text:span><text:span text:style-name="T46">附件一</text:span><text:span text:style-name="T47">)</text:span><text:span text:style-name="T48">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□</text:span></text:p>
          </table:table-cell>
          <table:table-cell table:style-name="TableCell53">
            <text:list text:style-name="LFO14" text:continue-numbering="true">
              <text:list-item>
                <text:p text:style-name="P54"><text:span text:style-name="T55">個案</text:span><text:span text:style-name="T56">個人申請表</text:span><text:span text:style-name="T57">：</text:span><text:span text:style-name="T58">一位</text:span><text:span text:style-name="T59">個案</text:span><text:span text:style-name="T60">請寫一張/請單位機構務必</text:span><text:span text:style-name="T61">協助</text:span><text:span text:style-name="T62">填寫「單位意見</text:span><text:span text:style-name="T63">一</text:span><text:span text:style-name="T64">欄</text:span><text:span text:style-name="T65">」</text:span><text:span text:style-name="T66">。</text:span></text:p>
              </text:list-item>
            </text:list>
            <text:p text:style-name="P67"><text:span text:style-name="T68">(附件二</text:span><text:span text:style-name="T69">)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3.戶口名簿影本(以茲年齡證明、個案及家長親屬關係證明)。</text:p>
          </table:table-cell>
        </table:table-row>
        <table:table-row table:style-name="TableRow77"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4.(中)低收入戶證明或清寒證明(單位或是里長辦公室之清寒證明皆可)。</text:p>
          </table:table-cell>
        </table:table-row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5.補助金發放之匯款帳戶存摺封面(匯款銀行、分行及匯款帳號需可清楚辨別)。</text:p>
          </table:table-cell>
        </table:table-row>
        <table:table-row table:style-name="TableRow89"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6.學校視力檢查表(健康檢查表影本可)或是個案至眼科看診的診斷證明等資料（以確認個</text:p>
            <text:p text:style-name="P95">　案確實因視力問題有配鏡需求）。</text:p>
          </table:table-cell>
        </table:table-row>
        <table:table-row table:style-name="TableRow96"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7.大學光學集團合作護眼計畫配合門市之學生預約單。(以合作配鏡門市為主，請先填寫</text:p>
            <text:p text:style-name="P102">　預約單並與其他資料一併送件至基金會，若通過審核，將有專人與個案家長預約配鏡時</text:p>
            <text:p text:style-name="P103"><text:span text:style-name="T104">　</text:span><text:span text:style-name="T105">間</text:span><text:span text:style-name="T106">及說明相關補助流程</text:span><text:span text:style-name="T107">)</text:span><text:span text:style-name="T108">。</text:span><text:span text:style-name="T109"><text:s/></text:span><text:span text:style-name="T110">(</text:span><text:span text:style-name="T111">附件三</text:span><text:span text:style-name="T112">)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8.蒐集、處理及利用個人資料告知暨同意書(同意將案例故事化名放上官網公開徵信)，申</text:p>
            <text:p text:style-name="P120"><text:span text:style-name="T121">　請人需於送件時一併簽回申請。<text:s/></text:span><text:span text:style-name="T122">(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申請人需</text:span><text:span text:style-name="T132">於送件時</text:span><text:span text:style-name="T133">先</text:span><text:span text:style-name="T134">填寫</text:span><text:span text:style-name="T135">本會</text:span><text:span text:style-name="T136">領據單</text:span><text:span text:style-name="T137">一併來件申請</text:span><text:span text:style-name="T138">(金額及日期欄位</text:span><text:span text:style-name="T139">請</text:span><text:span text:style-name="T140">空白)</text:span><text:span text:style-name="T141">。</text:span></text:p>
            <text:p text:style-name="P142"><text:span text:style-name="T143">　</text:span><text:span text:style-name="T144">(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</text:span><text:span text:style-name="T160">敬請E</text:span><text:span text:style-name="T161">MAIL</text:span><text:span text:style-name="T162">至</text:span><text:span text:style-name="T163">雨揚慈善基金會郵箱</text:span><text:span text:style-name="T164">(</text:span><text:a xlink:href="mailto:rs_welfare@yohofate.com" office:target-frame-name="_top" xlink:show="replace"><text:span text:style-name="T165">rs_welfare@yohofate.com</text:span></text:a><text:span text:style-name="T166">)，謝謝您的配合！</text:span></text:p>
          </table:table-cell>
        </table:table-row>
      </table:table>
      <text:p text:style-name="P167">雨揚慈善基金會 護眼小組：02-2711-4888 (周一~周五 09:30-17:00)，如有疑問，敬請來電詢問！</text:p>
      <text:p text:style-name="P168"/>
      <text:soft-page-break/>
      <text:p text:style-name="P169"><text:span text:style-name="T170"><draw:frame draw:z-index="251681792" draw:id="id0" draw:style-name="a0" draw:name="Text Box 104" text:anchor-type="paragraph" svg:x="6.51181in" svg:y="-0.41736in" svg:width="0.75347in" svg:height="0.30972in" style:rel-width="scale" style:rel-height="scale"><draw:text-box><text:p text:style-name="P171">附件一</text:p></draw:text-box><svg:title/><svg:desc/></draw:frame></text:span><text:span text:style-name="T172">財團法人台北市雨揚慈善基金會</text:span></text:p>
      <text:p text:style-name="P173"><text:span text:style-name="T174">學生護眼計畫補助金申請表－</text:span><text:span text:style-name="T175">機構送件清冊　</text:span><text:span text:style-name="T176">(每校(機構單位)彙整成一份)</text:span></text:p>
      <text:p text:style-name="P177"><text:span text:style-name="T178">轉介申請</text:span><text:span text:style-name="T179">單位名稱：</text:span><text:span text:style-name="T180">　　　　　　　　　　　　　　　　　　　　　　　　　　　</text:span><text:span text:style-name="T181">　　　　　　　　　　　</text:span></text:p>
      <text:p text:style-name="P182"><text:span text:style-name="T183">※</text:span><text:span text:style-name="T184">請單位承辦人員造冊 <text:s text:c="4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NO</text:p>
          </table:table-cell>
          <table:table-cell table:style-name="TableCell198">
            <text:p text:style-name="P199">就讀班級</text:p>
          </table:table-cell>
          <table:table-cell table:style-name="TableCell200">
            <text:p text:style-name="P201">學生姓名</text:p>
          </table:table-cell>
          <table:table-cell table:style-name="TableCell202">
            <text:p text:style-name="P203">身份證字號</text:p>
          </table:table-cell>
          <table:table-cell table:style-name="TableCell204" table:number-columns-spanned="2">
            <text:p text:style-name="P205">出生年月日</text:p>
          </table:table-cell>
          <table:covered-table-cell/>
          <table:table-cell table:style-name="TableCell206">
            <text:p text:style-name="P207">家長姓名</text:p>
          </table:table-cell>
          <table:table-cell table:style-name="TableCell208">
            <text:p text:style-name="P209">稱謂</text:p>
          </table:table-cell>
          <table:table-cell table:style-name="TableCell210">
            <text:p text:style-name="P211">家長連絡電話</text:p>
          </table:table-cell>
        </table:table-row>
        <table:table-row table:style-name="TableRow212">
          <table:table-cell table:style-name="TableCell213">
            <text:p text:style-name="P214">0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0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承辦單位（請蓋章）：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承辦人員（請蓋章）：</text:p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聯絡電話：</text:p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傳真：</text:p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e-mail：</text:p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soft-page-break/>
      <text:p text:style-name="P345"><text:span text:style-name="T346"><draw:frame draw:z-index="251663360" draw:id="id1" draw:style-name="a1" draw:name="Text Box 74" text:anchor-type="paragraph" svg:x="6.46319in" svg:y="-0.38958in" svg:width="0.75347in" svg:height="0.30972in" style:rel-width="scale" style:rel-height="scale"><draw:text-box><text:p text:style-name="P347">附件二</text:p></draw:text-box><svg:title/><svg:desc/></draw:frame></text:span><text:span text:style-name="T348">財團法人台北市雨揚慈善基金會</text:span></text:p>
      <text:p text:style-name="P349"><text:span text:style-name="T350">學生護眼計畫補助金申請表－</text:span><text:span text:style-name="T351">個人申請書(每位同學各自填寫1張)</text:span></text:p>
      <text:p text:style-name="P352">申請資格：</text:p>
      <text:p text:style-name="P353">家境清寒或非家境清寒，但由於家庭遭遇變故，需要協助的孩童得提出申請。 <text:s text:c="56"/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學校名稱：</text:p>
          </table:table-cell>
        </table:table-row>
        <table:table-row table:style-name="TableRow359">
          <table:table-cell table:style-name="TableCell360">
            <text:p text:style-name="P361">年級及班別：</text:p>
          </table:table-cell>
        </table:table-row>
        <table:table-row table:style-name="TableRow362">
          <table:table-cell table:style-name="TableCell363">
            <text:p text:style-name="P364">學生姓名：</text:p>
          </table:table-cell>
        </table:table-row>
        <table:table-row table:style-name="TableRow365">
          <table:table-cell table:style-name="TableCell366">
            <text:p text:style-name="P367">我是：□男生　□女生</text:p>
          </table:table-cell>
        </table:table-row>
        <table:table-row table:style-name="TableRow368">
          <table:table-cell table:style-name="TableCell369">
            <text:p text:style-name="P370">出生日期：　年　月　日</text:p>
          </table:table-cell>
        </table:table-row>
        <table:table-row table:style-name="TableRow371">
          <table:table-cell table:style-name="TableCell372">
            <text:p text:style-name="P373">身分證字號:</text:p>
          </table:table-cell>
        </table:table-row>
        <table:table-row table:style-name="TableRow374">
          <table:table-cell table:style-name="TableCell375">
            <text:p text:style-name="P376">身分類別：□一般生　□原住民　□低收入戶家庭</text:p>
          </table:table-cell>
        </table:table-row>
        <table:table-row table:style-name="TableRow377">
          <table:table-cell table:style-name="TableCell378">
            <text:p text:style-name="P379">家長姓名：<text:s text:c="19"/>連絡電話:</text:p>
          </table:table-cell>
        </table:table-row>
        <table:table-row table:style-name="TableRow380">
          <table:table-cell table:style-name="TableCell381">
            <text:p text:style-name="P382">家長職業：</text:p>
          </table:table-cell>
        </table:table-row>
        <table:table-row table:style-name="TableRow383">
          <table:table-cell table:style-name="TableCell384">
            <text:p text:style-name="P385">住家地址：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內文"><text:span text:style-name="T391">家境說明</text:span><text:span text:style-name="T392">(個案自行敘述)</text:span><text:span text:style-name="T393">：</text:span>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內文"><text:span text:style-name="T403">單位</text:span><text:span text:style-name="T404">意見</text:span><text:span text:style-name="T405">(</text:span><text:span text:style-name="T406">請承辦人</text:span><text:span text:style-name="T407">需填寫</text:span><text:span text:style-name="T408">)</text:span><text:span text:style-name="T409">：</text:span>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  <text:p text:style-name="P418">單位名稱：</text:p>
      <text:p text:style-name="P419">承辦人：</text:p>
      <text:p text:style-name="P420">連絡電話:</text:p>
      <text:p text:style-name="P421">申請日期：<text:s text:c="4"/>　年　<text:s text:c="4"/>月<text:s text:c="4"/>　日</text:p>
      <text:p text:style-name="P422"/>
      <text:p text:style-name="P423">（※以下欄位由財團法人台北市雨揚慈善基金會簽核專用）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董事長</text:p>
          </table:table-cell>
          <table:table-cell table:style-name="TableCell433">
            <text:p text:style-name="P434">執行長</text:p>
          </table:table-cell>
          <table:table-cell table:style-name="TableCell435">
            <text:p text:style-name="P436">會計人員</text:p>
          </table:table-cell>
          <table:table-cell table:style-name="TableCell437">
            <text:p text:style-name="P438">會辦人員</text:p>
          </table:table-cell>
          <table:table-cell table:style-name="TableCell439">
            <text:p text:style-name="P440">複審獎助金額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soft-page-break/>
      <text:p text:style-name="P453"><text:span text:style-name="T454"><draw:frame draw:z-index="251675648" draw:id="id2" draw:style-name="a2" draw:name="Text Box 98" text:anchor-type="paragraph" svg:x="6.41736in" svg:y="-0.23681in" svg:width="0.75347in" svg:height="0.30972in" style:rel-width="scale" style:rel-height="scale"><draw:text-box><text:p text:style-name="P455">附件三</text:p></draw:text-box><svg:title/><svg:desc/></draw:frame></text:span><text:span text:style-name="T456">財團法人台北市雨揚慈善基金會</text:span></text:p>
      <text:p text:style-name="P457"><text:span text:style-name="T458">學生護眼計畫補助金申請表</text:span><text:span text:style-name="T459">－</text:span><text:span text:style-name="T460">大學</text:span><text:span text:style-name="T461">眼鏡門市預期</text:span><text:span text:style-name="T462">預約單</text:span></text:p>
      <text:p text:style-name="P463">#當天請學生攜帶務必攜帶健保卡並出示正式預約單，以便讓門市確認預約身分。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1.<text:tab/>學生姓名：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<text:tab/>學生身份證字號：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.<text:tab/>學生出生(民國 年/月/日)：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 家長姓名：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. 家長稱謂(與學生之關係)：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 家長連絡電話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.<text:tab/>欲前往之大學眼鏡門市</text:p>
            <text:p text:style-name="P500">(請填寫下列合作＊大學眼鏡門市名稱)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.<text:tab/>欲前往之日期/時間(幾點)：</text:p>
          </table:table-cell>
          <table:table-cell table:style-name="TableCell506">
            <text:p text:style-name="P507"/>
          </table:table-cell>
        </table:table-row>
      </table:table>
      <text:p text:style-name="P508">＊專案合作之大學眼鏡指定門市如下：</text:p>
      <text:list text:style-name="LFO12" text:continue-numbering="true">
        <text:list-item>
          <text:p text:style-name="P509"><text:span text:style-name="T510">大學眼鏡<text:s/></text:span><text:span text:style-name="T511">北市站前門市</text:span><text:span text:style-name="T512"><text:s/>台北市中正區館前路8號3樓</text:span></text:p>
        </text:list-item>
      </text:list>
      <text:p text:style-name="P513">電話:02-2331-5711</text:p>
      <text:list text:style-name="LFO12" text:continue-numbering="true">
        <text:list-item>
          <text:p text:style-name="P514"><text:span text:style-name="T515">大學眼鏡<text:s/></text:span><text:span text:style-name="T516">北市忠孝門市</text:span><text:span text:style-name="T517"><text:s/>台北市大安區忠孝東路4段178號</text:span></text:p>
        </text:list-item>
      </text:list>
      <text:p text:style-name="P518">電話:02-8979-1531</text:p>
      <text:list text:style-name="LFO12" text:continue-numbering="true">
        <text:list-item>
          <text:p text:style-name="P519"><text:span text:style-name="T520">大學眼鏡<text:s/></text:span><text:span text:style-name="T521">北市內湖門市</text:span><text:span text:style-name="T522"><text:s/>台北市內湖區成功路四段139號</text:span></text:p>
        </text:list-item>
      </text:list>
      <text:p text:style-name="P523">電話:02-2793-6311</text:p>
      <text:list text:style-name="LFO12" text:continue-numbering="true">
        <text:list-item>
          <text:p text:style-name="P524"><text:span text:style-name="T525">大學眼鏡<text:s/></text:span><text:span text:style-name="T526">北市新南門市</text:span><text:span text:style-name="T527"><text:s/>台北市大安區新生南路三段54之3號</text:span></text:p>
        </text:list-item>
      </text:list>
      <text:p text:style-name="P528">電話:02-2368-8055</text:p>
      <text:list text:style-name="LFO12" text:continue-numbering="true">
        <text:list-item>
          <text:p text:style-name="P529"><text:span text:style-name="T530">大學眼鏡<text:s/></text:span><text:span text:style-name="T531">北市士林門市</text:span><text:span text:style-name="T532"><text:s/>台北市士林區文林路494號</text:span></text:p>
        </text:list-item>
      </text:list>
      <text:p text:style-name="P533">電話:02-2831-6925</text:p>
      <text:soft-page-break/>
      <text:p text:style-name="P534"><text:span text:style-name="T535"><draw:frame draw:z-index="251677696" draw:id="id3" draw:style-name="a3" draw:name="Text Box 100" text:anchor-type="paragraph" svg:x="6.51181in" svg:y="-0.41736in" svg:width="0.75347in" svg:height="0.30972in" style:rel-width="scale" style:rel-height="scale"><draw:text-box><text:p text:style-name="P536">附件四</text:p></draw:text-box><svg:title/><svg:desc/></draw:frame></text:span><text:span text:style-name="T537">財團法人台北市雨揚慈善基金會</text:span></text:p>
      <text:p text:style-name="P538">蒐集、處理及利用個人資料告知暨同意書</text:p>
      <text:p text:style-name="P539"/>
      <text:p text:style-name="P540"><text:span text:style-name="T541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42">弱勢學子補助金</text:span><text:span text:style-name="T543">（</text:span><text:span text:style-name="T544">以下簡稱本補助金</text:span><text:span text:style-name="T545">）。</text:span></text:p>
      <text:p text:style-name="P546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47">三、本公司保有您的個人資料時，除基於符合《個人資料保護法》與其他相關法律規定外，您可透過書面聲明行使下列權利：<text:s/></text:p>
      <text:p text:style-name="P548">（一）<text:s/>查詢或請求閱覽個人資料。</text:p>
      <text:p text:style-name="P549">（二）<text:s/>請求製給個人資料複製本。</text:p>
      <text:p text:style-name="P550">（三）<text:s/>請求補充或更正個人資料。</text:p>
      <text:p text:style-name="P551">（四）<text:s/>請求停止蒐集、處理或利用個人資料。</text:p>
      <text:p text:style-name="P552">（五）<text:s/>請求刪除個人資料。</text:p>
      <text:p text:style-name="P553">四、台端得自由選擇是否提供相關個人資料。惟若拒絕提供相關個人資料，本基金會將無法進行必要之審核及處理作業，致影響台端的相關權益。</text:p>
      <text:p text:style-name="P554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55"/>
      <text:p text:style-name="P556"><text:span text:style-name="T557">受告知</text:span><text:span text:style-name="T558">人：</text:span><text:span text:style-name="T559">_______________________</text:span><text:span text:style-name="T560"><text:s/>（簽名或蓋章）</text:span></text:p>
      <text:p text:style-name="P561"/>
      <text:p text:style-name="P562">法定代理人：_______________________<text:s/>（簽名或蓋章）</text:p>
      <text:p text:style-name="P563"/>
      <text:p text:style-name="P564">日期：民國<text:s text:c="2"/><text:s/>　　<text:s/>年<text:s/>　<text:s/><text:s/><text:s text:c="2"/>月<text:s text:c="2"/>　<text:s text:c="3"/>日</text:p>
      <text:soft-page-break/>
      <text:p text:style-name="P565"><text:span text:style-name="T566"><draw:frame draw:z-index="251679744" draw:id="id4" draw:style-name="a4" draw:name="Text Box 102" text:anchor-type="paragraph" svg:x="6.51181in" svg:y="-0.41736in" svg:width="0.75347in" svg:height="0.30972in" style:rel-width="scale" style:rel-height="scale"><draw:text-box><text:p text:style-name="P567">附件五</text:p></draw:text-box><svg:title/><svg:desc/></draw:frame></text:span><text:span text:style-name="T568">財團法人台北市雨揚慈善基金會</text:span></text:p>
      <text:p text:style-name="P569"><text:span text:style-name="T570">學生護眼計畫補助金申請表－</text:span><text:span text:style-name="T571">簽收領據單 (審核通過之獲贊同學填寫)</text:span></text:p>
      <text:p text:style-name="P572">領款收據</text:p>
      <text:p text:style-name="P573"/>
      <text:p text:style-name="P574"><text:span text:style-name="T575">受助者：</text:span><text:span text:style-name="T576"><text:s text:c="4"/></text:span><text:span text:style-name="T577"><text:s text:c="2"/></text:span><text:span text:style-name="T578"><text:s text:c="4"/></text:span><text:span text:style-name="T579">，茲收到 <text:s/>財團法人台北市雨揚慈善基金會─「護眼計畫補助金」，共計新台幣─</text:span><text:span text:style-name="T580"><text:s text:c="8"/></text:span><text:span text:style-name="T581">元整，確實無誤。</text:span></text:p>
      <text:p text:style-name="P582"/>
      <text:p text:style-name="P583"/>
      <text:p text:style-name="P584">此致</text:p>
      <text:p text:style-name="P585">財團法人台北市雨揚慈善基金會 <text:s text:c="7"/>台照</text:p>
      <text:p text:style-name="P586"/>
      <text:p text:style-name="P587">姓名(簽章)：</text:p>
      <text:p text:style-name="P588">電話：</text:p>
      <text:p text:style-name="P589">地址：</text:p>
      <text:p text:style-name="P590">身分證字號：</text:p>
      <text:p text:style-name="P591"/>
      <text:p text:style-name="P592"/>
      <text:p text:style-name="P593">中 <text:s/>華 <text:s/>民 <text:s/>國 <text:s text:c="6"/>年 <text:s text:c="6"/>月 <text:s text:c="6"/>日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>
      <style:header>
        <text:p text:style-name="頁首">2023.02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</dc:title>
    <meta:initial-creator>社助1</meta:initial-creator>
    <dc:creator>user</dc:creator>
    <meta:creation-date>2023-02-18T01:58:00Z</meta:creation-date>
    <dc:date>2023-02-18T01:58:00Z</dc:date>
    <meta:print-date>2022-05-03T09:0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2" meta:character-count="2892" meta:row-count="20" meta:non-whitespace-character-count="2465"/>
  </office:meta>
</office:document-meta>
</file>